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schuur, Zuiderstraat 20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J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straat 20 West-Graftdijk</text:span>: het vervangen van een schuur </text:p>
            <text:p text:style-name="common-al">Datum ontvangst: 27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chuur, Zuiderstraat 20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28</meta:user-defined>
    <meta:user-defined meta:name="OVERHEIDop.GmbID/DC.identifier">gmb-2018-235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J 20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856 507322</meta:user-defined>
    <meta:user-defined meta:name="OVERHEIDop.versieInformatie"/>
  </office:meta>
</office:document-meta>
</file>