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uitvoeringsvoorschriften naamgeving en nummering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de eenheid Bedrijfsvoering d.d. 04-09-2018 nummer B&amp;W18-03275;</text:p>
            <text:p text:style-name="al"/>
            <text:p text:style-name="al">overwegende dat voor de uitvoering van het benoemen van woonplaatsen, straatnamen en huisnummers;</text:p>
            <text:p text:style-name="al"/>
            <text:p text:style-name="al">gelet op artikel 3 en 7, eerste lid van de verordening naamgeving en nummering (adressen) gemeente Dalfsen 2018;</text:p>
            <text:p text:style-name="al"/>
            <text:p text:style-name="al">b e s l u i t:</text:p>
            <text:p text:style-name="al"/>
            <text:p text:style-name="al">vast te stellen de "<text:span text:style-name="nadrukvet">Beleidsregels uitvoeringsvoorschriften naamgeving en nummering</text:span><text:span text:style-name="nadrukvet">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e van toekenning van nummers</text:p>
            <text:list text:style-name="id1-3-2-2-1-2">
              <text:list-item text:style-override="id1-3-2-2-1-2-1">
                <text:number>1.</text:number>
                <text:p text:style-name="al">De wijze van toekenning van de nummers gebeurt overeenkomstig systeem A uit de Nederlandse norm NEN 1773, uitgave 1983.</text:p>
              </text:list-item>
              <text:list-item text:style-override="id1-3-2-2-1-2-2">
                <text:number>2.</text:number>
                <text:p text:style-name="al">Nummering vindt plaats vanuit de volgende centrale punten:</text:p>
                <text:list text:style-name="id1-3-2-2-1-2-2-3">
                  <text:list-item text:style-override="id1-3-2-2-1-2-2-3-1">
                    <text:number>a.</text:number>
                    <text:p text:style-name="al">Dalfsen NH-Kerk</text:p>
                  </text:list-item>
                  <text:list-item text:style-override="id1-3-2-2-1-2-2-3-2">
                    <text:number>b.</text:number>
                    <text:p text:style-name="al">Nieuwleusen voormalig gemeentehuis Nieuwleusen</text:p>
                  </text:list-item>
                  <text:list-item text:style-override="id1-3-2-2-1-2-2-3-3">
                    <text:number>c.</text:number>
                    <text:p text:style-name="al">Lemelerveld Kroonplein</text:p>
                  </text:list-item>
                  <text:list-item text:style-override="id1-3-2-2-1-2-2-3-4">
                    <text:number>d.</text:number>
                    <text:p text:style-name="al">Hoonhorst RK-Kerk</text:p>
                  </text:list-item>
                  <text:list-item text:style-override="id1-3-2-2-1-2-2-3-5">
                    <text:number>e.</text:number>
                    <text:p text:style-name="al">Oudleusen NH-Kerk</text:p>
                  </text:list-item>
                </text:list>
              </text:list-item>
            </text:list>
            <text:list text:style-name="id1-3-2-2-1-3">
              <text:list-item text:style-override="id1-3-2-2-1-3-1">
                <text:number/>
                <text:p text:style-name="al">Vanuit de centrale punten wordt rechts even en links oneven genummerd.</text:p>
              </text:list-item>
            </text:list>
            <text:list text:style-name="id1-3-2-2-1-4">
              <text:list-item text:style-override="id1-3-2-2-1-4-1">
                <text:number>3.</text:number>
                <text:p text:style-name="al">Mocht het gestelde in lid 2 niet overeenstemmen met de plaatselijke situatie, dan wordt de toekenning van nummers gebaseerd op logische nummering. Bij logische nummering gaat het om oplopende, opeenvolgende nummers, startend vanaf bijvoorbeeld een (hoofd-) ontsluitingsweg.</text:p>
              </text:list-item>
              <text:list-item text:style-override="id1-3-2-2-1-4-2">
                <text:number>4.</text:number>
                <text:p text:style-name="al">Voor het gebruik van letters zijn de volgende voorschriften gesteld:</text:p>
                <text:list text:style-name="id1-3-2-2-1-4-2-3">
                  <text:list-item text:style-override="id1-3-2-2-1-4-2-3-1">
                    <text:number>a.</text:number>
                    <text:p text:style-name="al">Gebruik van alleen hoofdletters</text:p>
                  </text:list-item>
                  <text:list-item text:style-override="id1-3-2-2-1-4-2-3-2">
                    <text:number>b.</text:number>
                    <text:p text:style-name="al">De letters I, J,O, Q, X en Y worden niet gebruikt</text:p>
                  </text:list-item>
                </text:list>
              </text:list-item>
            </text:list>
          </text:section>
          <text:section text:name="artikel_id1-3-2-2-2" text:style-name="artikel">
            <text:p text:style-name="artikel_kop_titel"><text:span text:style-name="artikel_kop_label">Artikel</text:span> <text:span text:style-name="artikel_kop_nr">2</text:span> Criteria voor toekennen nummers </text:p>
            <text:p text:style-name="al">De in artikel 3 van de ‘Verordening naamgeving en nummering (adressen) gemeente Dalfsen 2018’ opgenomen objecten dienen genummerd te worden.</text:p>
            <text:p text:style-name="al"/>
          </text:section>
          <text:section text:name="artikel_id1-3-2-2-3" text:style-name="artikel">
            <text:p text:style-name="artikel_kop_titel"><text:span text:style-name="artikel_kop_label">Artikel</text:span> <text:span text:style-name="artikel_kop_nr">3</text:span> Vernaming en vernummering</text:p>
            <text:list text:style-name="id1-3-2-2-3-2">
              <text:list-item text:style-override="id1-3-2-2-3-2-1">
                <text:number>1.</text:number>
                <text:p text:style-name="al">Bij vernaming en vernummering wordt rekening gehouden met de belangen van de bewoners en bedrijven. Belanghebbenden worden een half jaar voor vernaming en/of vernummering geïnformeerd.</text:p>
              </text:list-item>
              <text:list-item text:style-override="id1-3-2-2-3-2-2">
                <text:number>2.</text:number>
                <text:p text:style-name="al">Bij vernaming en vernummering wordt geen vergoeding voor te maken kosten verleend aan belanghebbenden.</text:p>
              </text:list-item>
              <text:list-item text:style-override="id1-3-2-2-3-2-3">
                <text:number>3.</text:number>
                <text:p text:style-name="al">Indien de wijziging bewoners betreft en de voorbereidingsperiode is korter dan een half jaar worden op verzoek van de bewoners 20 adreswijzigingskaarten en 2 stickervellen ter beschikking gesteld.</text:p>
              </text:list-item>
            </text:list>
          </text:section>
          <text:section text:name="artikel_id1-3-2-2-4" text:style-name="artikel">
            <text:p text:style-name="artikel_kop_titel"><text:span text:style-name="artikel_kop_label">Artikel</text:span> <text:span text:style-name="artikel_kop_nr">4</text:span> Plaatsing van de nummerdragers</text:p>
            <text:p text:style-name="al">Nummerdragers worden aangebracht goed zichtbaar vanaf de openbare weg.</text:p>
            <text:p text:style-name="al"/>
          </text:section>
          <text:section text:name="artikel_id1-3-2-2-5" text:style-name="artikel">
            <text:p text:style-name="artikel_kop_titel"><text:span text:style-name="artikel_kop_label">Artikel</text:span> <text:span text:style-name="artikel_kop_nr">5</text:span> Materiaalkeuze voor de nummerdragers</text:p>
            <text:p text:style-name="al">Het materiaal dat wordt toegepast voor de vervaardiging van al dan niet te verlichten nummerdragers, dient van duurzaam materiaal te zijn.</text:p>
            <text:p text:style-name="al"/>
          </text:section>
          <text:section text:name="artikel_id1-3-2-2-6" text:style-name="artikel">
            <text:p text:style-name="artikel_kop_titel"><text:span text:style-name="artikel_kop_label">Artikel</text:span> <text:span text:style-name="artikel_kop_nr">6</text:span> Voeren oude en nieuwe nummers</text:p>
            <text:p text:style-name="al">Bij het gedurende een jaar naast elkaar gebruiken van de oude naam of het oude nummer naast de nieuwe naam of het nieuwe nummer wordt de oude naam met een streep en het oude nummer met een kruis doorgehaald (facultatief).</text:p>
            <text:p text:style-name="al"/>
          </text:section>
          <text:section text:name="artikel_id1-3-2-2-7" text:style-name="artikel">
            <text:p text:style-name="artikel_kop_titel"><text:span text:style-name="artikel_kop_label">Artikel</text:span> <text:span text:style-name="artikel_kop_nr">7</text:span> Naamdragers</text:p>
            <text:p text:style-name="al">De naamdragers moeten voldoen aan de gestelde functionele eisen ten aanzien van de afmetingen, de uitvoering, de constructie, de kleursoorten en de lichttechnische eigenschappen van de toegepaste materialen en de plaatsing van naamborden en naamverwijsborden, zoals vervat in de Nederlandse norm NEN 1772, uitgave 2010. </text:p>
            <text:p text:style-name="al"/>
          </text:section>
          <text:section text:name="artikel_id1-3-2-2-8" text:style-name="artikel">
            <text:p text:style-name="artikel_kop_titel"><text:span text:style-name="artikel_kop_label">Artikel</text:span> <text:span text:style-name="artikel_kop_nr">8</text:span> Proces naamgeving</text:p>
            <text:p text:style-name="al">Wanneer een naam benodigd is wordt afhankelijk van het project een plaatselijk belang of historische kring gevraagd om met een (gemotiveerd) advies of voorstel te komen. </text:p>
            <text:p text:style-name="al">De voorgestelde naam wordt vervolgens ter besluitvorming aan het college voorgelegd.</text:p>
            <text:p text:style-name="al"/>
          </text:section>
          <text:section text:name="artikel_id1-3-2-2-9" text:style-name="artikel">
            <text:p text:style-name="artikel_kop_titel"><text:span text:style-name="artikel_kop_label">Artikel</text:span> <text:span text:style-name="artikel_kop_nr">9</text:span> Regels naamgeving</text:p>
            <text:list text:style-name="id1-3-2-2-9-2">
              <text:list-item text:style-override="id1-3-2-2-9-2-1">
                <text:number>1.</text:number>
                <text:p text:style-name="al">De te geven naam mag niet te lang zijn, bij voorkeur niet langer dan 24 tekens (conform NEN 5825:2002).</text:p>
              </text:list-item>
              <text:list-item text:style-override="id1-3-2-2-9-2-2">
                <text:number>2.</text:number>
                <text:p text:style-name="al">Een straatnaam mag niet meer dan één keer voorkomen in dezelfde woonplaats.</text:p>
              </text:list-item>
              <text:list-item text:style-override="id1-3-2-2-9-2-3">
                <text:number>3.</text:number>
                <text:p text:style-name="al">Namen die zich gemakkelijk laten verbasteren naar belachelijke of dubbelzinnige namen dienen te worden gemeden.</text:p>
              </text:list-item>
              <text:list-item text:style-override="id1-3-2-2-9-2-4">
                <text:number>4.</text:number>
                <text:p text:style-name="al"/>
                <text:list text:style-name="id1-3-2-2-9-2-4-3">
                  <text:list-item text:style-override="id1-3-2-2-9-2-4-3-1">
                    <text:number>a.</text:number>
                    <text:p text:style-name="al">Bij het vernoemen naar personen wordt terughoudendheid betracht. Personen kunnen op zijn vroegst 5 jaar na hun overlijden worden vernoemd.</text:p>
                  </text:list-item>
                  <text:list-item text:style-override="id1-3-2-2-9-2-4-3-2">
                    <text:number>b.</text:number>
                    <text:p text:style-name="al">Uitzondering hierop vormen de leden van het Koninklijk huis. Zij kunnen al tijdens het leven worden vernoemd.</text:p>
                  </text:list-item>
                  <text:list-item text:style-override="id1-3-2-2-9-2-4-3-3">
                    <text:number>c.</text:number>
                    <text:p text:style-name="al">Andere uitzonderingen zijn uitsluitend mogelijk in zeer bijzondere gevallen en alleen wanneer zij zijn voorzien van een uitgebreide motivering die in het besluit van burgemeesters en wethouders is opgenomen.</text:p>
                  </text:list-item>
                </text:list>
              </text:list-item>
              <text:list-item text:style-override="id1-3-2-2-9-2-5">
                <text:number>5.</text:number>
                <text:p text:style-name="al">Bedrijven worden niet vernoemd. Een uitzondering kan worden gemaakt voor die bedrijven die op grond van historie of traditie door naamsbekendheid op een speciale manier aan de omgeving verbonden zijn of waren.</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18 september 2018.</text:span></text:p>
            <text:p><text:span text:style-name="functie"/></text:p>
            <text:p><text:span text:style-name="functie">Het college voornoemd,</text:span></text:p>
            <text:p><text:span text:style-name="functie"/></text:p>
            <text:p><text:span text:style-name="functie">de burgemeester, de gemeentesecretaris/algemeen directeur,</text:span></text:p>
            <text:p><text:span text:style-name="functie">drs. H.C.P. Noten drs. J.H.J. Berends</text:span></text:p>
            <text:p><text:span text:style-name="functie"/></text:p>
          </text:section>
        </text:section>
        <text:section text:name="nota-toelichting_id1-3-2-4" text:style-name="nota-toelichting">
          <text:p text:style-name="kop_level0"><text:span text:style-name="label"/> <text:span text:style-name="nr"/> Toelichting Uitvoeringsvoorschriften </text:p>
          <text:p text:style-name="al"/>
          <text:p text:style-name="al">
          <text:span text:style-name="nadrukvet">Artikel 1</text:span>
        </text:p>
          <text:p text:style-name="al">Lid 1. Ook voor nieuwe wijken of buurten verdient het aanbeveling om een systeem van nummering te kiezen dat zo veel mogelijk aansluit bij het systeem dat van oudsher in de gemeente gangbaar is. In de Nederlandse norm 1773 (uitgave: Nederlands Normalisatie-instituut, Delft, herziene uitgave, 1983), hoofdstuk 3, zijn de in gemeente gangbare systemen van nummering nader gedefinieerd:</text:p>
          <text:p text:style-name="al">
          <text:span text:style-name="nadrukcur">Systeem A</text:span>: de hoofdregel van dit systeem houdt in dat de nummers oplopen, gerekend vanuit het centrum van de kern.</text:p>
          <text:p text:style-name="al">Voor elk systeem bevat de norm detailregels voor situaties waarin de hoofdregels niet onverkort toepasbaar zijn, alsmede nadere regels over etagewoningen en dergelijke. Tevens zijn toelichtende tekeningen opgenomen. </text:p>
          <text:p text:style-name="al"/>
          <text:p text:style-name="al">
          <text:span text:style-name="nadrukvet">Artikel 2</text:span>
        </text:p>
          <text:p text:style-name="al">In dit artikel wordt de relatie gelegd met de ‘Verordening naamgeving en nummering (adressen) gemeente Dalfsen 2018’. Hierdoor is geregeld welke objecten genummerd worden. </text:p>
          <text:p text:style-name="al"/>
          <text:p text:style-name="al">
          <text:span text:style-name="nadrukvet">Artikel 3</text:span>
        </text:p>
          <text:p text:style-name="al">Bij wijziging van een huisnummer wordt rekening gehouden met de belangen van bewoners en bedrijven. Ook wordt er een eventuele vergoeding geregeld.</text:p>
          <text:p text:style-name="al"/>
          <text:p text:style-name="al">
          <text:span text:style-name="nadrukvet">Artikel 4</text:span>
        </text:p>
          <text:p text:style-name="al">Met het oog op de zichtbaarheid vanaf de openbare weg bevat de Nederlandse norm NEN 1773, hoofdstuk 4, maatvoorschriften voor de plaats van de nummerdragers, gerekend vanaf het maaiveld en de bijbehorende voordeur. Tevens worden regels gegeven voor de verzamel- en verwijsbordjes die nodig zijn bij de ligging van meer dan één woning (of bedrijf) in hetzelfde gebouw, respectievelijk bij de ligging binnen een complex of op grote afstand van de weg. </text:p>
          <text:p text:style-name="al"/>
          <text:p text:style-name="al">
          <text:span text:style-name="nadrukvet">Artikel 5</text:span>
        </text:p>
          <text:p text:style-name="al">Dit artikel regelt het materiaal. Het is niet de bedoeling om regels te stellen welk materiaal gebruikt mag worden.</text:p>
          <text:p text:style-name="al"/>
          <text:p text:style-name="al">
          <text:span text:style-name="nadrukvet">Artikel 6</text:span>
        </text:p>
          <text:p text:style-name="al">Met het met een streep doorhalen van de oude naam en met een kruis doorhalen van het oude nummer wordt voor eenieder die zoekt op de oude naam of het oude nummer duidelijk dat er een wijziging in de naam of nummer is opgetreden (facultatief).</text:p>
          <text:p text:style-name="al"/>
          <text:p text:style-name="al">
          <text:span text:style-name="nadrukvet">Artikel 7 </text:span>
        </text:p>
          <text:p text:style-name="al">Dit artikel regelt de functionele eisen voor naamborden en naamverwijsborden.</text:p>
          <text:p text:style-name="al"/>
          <text:p text:style-name="al">
          <text:span text:style-name="nadrukvet">Artikel 8</text:span>
        </text:p>
          <text:p text:style-name="al">Dit artikel regelt dat bij de totstandkoming van naamgeving een plaatselijk belang of historische kring betrokken wordt.</text:p>
          <text:p text:style-name="al"/>
          <text:p text:style-name="al">
          <text:span text:style-name="nadrukvet">Artikel 9</text:span>
        </text:p>
          <text:p text:style-name="al">Een eenmaal gegeven naam is niet dan wel met moeite en vaak grote kosten te veranderen. Het is dus zaak om naamgeving zo wel overwogen mogelijk te doen, en te voorkomen dat een eenmaal gegeven naam in een later stadium minder gelukkig zou kunnen worden gevonden. </text:p>
          <text:p text:style-name="al">
          <text:span text:style-name="nadrukcur">ad 1.</text:span>
        </text:p>
          <text:p text:style-name="al">
          <text:span text:style-name="nadrukcur">Te lange namen leveren niet alleen problemen op in het gebruik, maar ook in geautomatiseerde registraties, zoals in de Basisregistratie Personen (BRP) en de Basisregistratie Adressen en Gebouwen (BAG).</text:span>
        </text:p>
          <text:p text:style-name="al">
          <text:span text:style-name="nadrukcur">ad 2.</text:span>
        </text:p>
          <text:p text:style-name="al">
          <text:span text:style-name="nadrukcur">Gelijkluidende namen geven verwarring, denk hierbij onder andere aan de hulpdiensten.</text:span>
        </text:p>
          <text:p text:style-name="al">
          <text:span text:style-name="nadrukcur">ad 3.</text:span>
        </text:p>
          <text:p text:style-name="al">
          <text:span text:style-name="nadrukcur">Verbastering van straatnamen is maatschappelijk gezien ongewenst.</text:span>
        </text:p>
          <text:p text:style-name="al">
          <text:span text:style-name="nadrukcur">ad 4.</text:span>
        </text:p>
          <text:p text:style-name="al">
          <text:span text:style-name="nadrukcur">Het idee hierachter is dat in die periode emoties na het overlijden van de persoon minder zijn geworden en er meer oog kan zijn voor objectiviteit. Bovendien is er zo tijd geweest waarin eventuele zaken die een negatief effect op vernoeming zouden kunnen hebben naar voren kunnen komen. Niet tot het Koninklijk huis behorende personen dienen zorgvuldig te worden gescreend. Ook dient de naaste familie te worden geïnformeerd en in te stemmen met de naamgeving.</text:span>
        </text:p>
          <text:p text:style-name="al">
          <text:span text:style-name="nadrukcur">ad 5.</text:span>
        </text:p>
          <text:p text:style-name="al">
          <text:span text:style-name="nadrukcur">Er dient te worden gewaakt voor mogelijke belangenverstrengeling van overheid en bedrijfsleven, en ook de schijn daarvan dient zoveel mogelijk te worden voorkom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542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2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2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uitvoeringsvoorschriften naamgeving en nummer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426</meta:user-defined>
    <meta:user-defined meta:name="OVERHEIDop.GmbID/DC.identifier">gmb-2018-235426</meta:user-defined>
    <meta:user-defined meta:name="OVERHEID.TaxonomieBeleidsagenda/OVERHEID.category">Bestuur | Organisatie en beleid</meta:user-defined>
    <meta:user-defined meta:name="OVERHEID.Gemeente/DC.spatial">Dalfsen</meta:user-defined>
    <meta:user-defined meta:name="DC.source">;http://decentrale.regelgeving.overheid.nl/cvdr/xhtmloutput/Historie/Dalfsen/CVDR613705/CVDR613705_1.html</meta:user-defined>
    <meta:user-defined meta:name="OVERHEIDop.referentienummer">b&amp;w18-03275</meta:user-defined>
    <meta:user-defined meta:name="DCTERMS.alternative">Beleidsregels uitvoeringsvoorschriften naamgeving en nummering 2018</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11-07</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13801_1</meta:user-defined>
    <meta:user-defined meta:name="OVERHEIDop.versieInformatie"/>
  </office:meta>
</office:document-meta>
</file>