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zwembad, Tuingracht 3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AR3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gracht 37 De Rijp</text:span>: het aanleggen van een zwembad </text:p>
            <text:p text:style-name="common-al">Datum ontvangst: 26 okto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4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4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zwembad, Tuingracht 3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425</meta:user-defined>
    <meta:user-defined meta:name="OVERHEIDop.GmbID/DC.identifier">gmb-2018-235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AR 37</meta:user-defined>
    <meta:user-defined meta:name="OVERHEIDop.woonplaats">De Rijp</meta:user-defined>
    <meta:user-defined meta:name="OVERHEIDop.straatnaam">Tuingrach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06 508114</meta:user-defined>
    <meta:user-defined meta:name="OVERHEIDop.versieInformatie"/>
  </office:meta>
</office:document-meta>
</file>