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chuur voor een grotere schuur, Donau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GD2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naustraat 29 Alkmaar</text:span>: het vervangen van een schuur voor een grotere schuur </text:p>
            <text:p text:style-name="common-al">Datum ontvangst: 26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<text:span text:style-name="nadrukondlijn"> Maak een afspraa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2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chuur voor een grotere schuur, Donaustraat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23</meta:user-defined>
    <meta:user-defined meta:name="OVERHEIDop.GmbID/DC.identifier">gmb-2018-235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GD 29</meta:user-defined>
    <meta:user-defined meta:name="OVERHEIDop.woonplaats">Alkmaar</meta:user-defined>
    <meta:user-defined meta:name="OVERHEIDop.straatnaam">Donau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03 520495</meta:user-defined>
    <meta:user-defined meta:name="OVERHEIDop.versieInformatie"/>
  </office:meta>
</office:document-meta>
</file>