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T.h.v. KPN toren, 2018-08069, tappen tijdens Haarlem Halloween op 27 oktober 2018,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2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2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2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T.h.v. KPN toren, 2018-08069, tappen tijdens Haarlem Halloween op 27 oktober 2018,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22</meta:user-defined>
    <meta:user-defined meta:name="OVERHEIDop.GmbID/DC.identifier">gmb-2018-2354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op.versieInformatie"/>
  </office:meta>
</office:document-meta>
</file>