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tellendam, Deltageul 61/63: wijzigen van de gevel en herindelen, ontvangstdatum: 29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42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ellendam, Deltageul 61/63: wijzigen van de gevel en herindelen, ontvangstdatum: 29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21</meta:user-defined>
    <meta:user-defined meta:name="OVERHEIDop.GmbID/DC.identifier">gmb-2018-235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G 1</meta:user-defined>
    <meta:user-defined meta:name="OVERHEIDop.woonplaats">Stellendam</meta:user-defined>
    <meta:user-defined meta:name="OVERHEIDop.straatnaam">Deltageu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44 425941</meta:user-defined>
    <meta:user-defined meta:name="OVERHEIDop.versieInformatie"/>
  </office:meta>
</office:document-meta>
</file>