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Houtweg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DR1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utweg 12 Alkmaar</text:span>: het plaatsen van een dakopbouw </text:p>
            <text:p text:style-name="common-al">Datum ontvangst: 25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<text:span text:style-name="nadrukondlijn"> Maak een afspraak.</text:span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2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2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2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Houtweg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20</meta:user-defined>
    <meta:user-defined meta:name="OVERHEIDop.GmbID/DC.identifier">gmb-2018-235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DR 12</meta:user-defined>
    <meta:user-defined meta:name="OVERHEIDop.woonplaats">Alkmaar</meta:user-defined>
    <meta:user-defined meta:name="OVERHEIDop.straatnaam">Hou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78 516148</meta:user-defined>
    <meta:user-defined meta:name="OVERHEIDop.versieInformatie"/>
  </office:meta>
</office:document-meta>
</file>