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en uitbreiding, Scheldelaan 62 (zaaknummer 710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ldelaan 62 </text:span>
            <text:span text:style-name="nadrukvet">– </text:span>ontvangen 30 januari 2018 voor het verbouwen van de beganegrond en uitbreiding aan straatzijd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42</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2</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2</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woning en uitbreiding, Scheldelaan 62 (zaaknummer 71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542</meta:user-defined>
    <meta:user-defined meta:name="OVERHEIDop.GmbID/DC.identifier">gmb-2018-23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ES 62</meta:user-defined>
    <meta:user-defined meta:name="OVERHEIDop.woonplaats">Zwolle</meta:user-defined>
    <meta:user-defined meta:name="OVERHEIDop.straatnaam">Scheld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49 505223</meta:user-defined>
    <meta:user-defined meta:name="OVERHEIDop.versieInformatie"/>
  </office:meta>
</office:document-meta>
</file>