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18 een besluit genomen op de aanvraag met zaaknummer HZ_WABO-18-1502 voor het kappen van 2 Quercus robur in de zijtuin van de woning (herplant) op locatie Meerweg 5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1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1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1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5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15</meta:user-defined>
    <meta:user-defined meta:name="OVERHEIDop.GmbID/DC.identifier">gmb-2018-235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D 5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50.53 476691.64</meta:user-defined>
    <meta:user-defined meta:name="OVERHEIDop.versieInformatie"/>
  </office:meta>
</office:document-meta>
</file>