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Anna Van Burenstraat 4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JD47</text:p>
            <text:p text:style-name="common-al">\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nna Van Burenstraat 47 Alkmaar</text:span>: het plaatsen van een dakkapel </text:p>
            <text:p text:style-name="common-al">Datum ontvangst: 26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<text:span text:style-name="nadrukondlijn">Maak een afspraak.</text:span>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41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1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1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Anna Van Burenstraat 4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413</meta:user-defined>
    <meta:user-defined meta:name="OVERHEIDop.GmbID/DC.identifier">gmb-2018-2354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JD 47</meta:user-defined>
    <meta:user-defined meta:name="OVERHEIDop.woonplaats">Alkmaar</meta:user-defined>
    <meta:user-defined meta:name="OVERHEIDop.straatnaam">Anna van Bure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194 515093</meta:user-defined>
    <meta:user-defined meta:name="OVERHEIDop.versieInformatie"/>
  </office:meta>
</office:document-meta>
</file>