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Van IJsselsteinlaan 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016</text:span>
          </text:p>
            <text:p text:style-name="common-al">Gemeente Amstelveen heeft op 1 november 2018 een besluit genomen op de aanvraag omgevingsvergunning voor het plaatsen van een dakkapel aan de voorgevel. De locatie is Van IJsselsteinlaan 3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5409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0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0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Van IJsselsteinlaan 3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409</meta:user-defined>
    <meta:user-defined meta:name="OVERHEIDop.GmbID/DC.identifier">gmb-2018-235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V 3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60.35 480306.52</meta:user-defined>
    <meta:user-defined meta:name="OVERHEIDop.versieInformatie"/>
  </office:meta>
</office:document-meta>
</file>