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rrasoverkapping, Gabriel Metsu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P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briel Metsulaan 32 Alkmaar</text:span>: het plaatsen van een terrasoverkapping </text:p>
            <text:p text:style-name="common-al">Datum ontvangst: 25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0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overkapping, Gabriel Metsulaan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05</meta:user-defined>
    <meta:user-defined meta:name="OVERHEIDop.GmbID/DC.identifier">gmb-2018-23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EP 32</meta:user-defined>
    <meta:user-defined meta:name="OVERHEIDop.woonplaats">Alkmaar</meta:user-defined>
    <meta:user-defined meta:name="OVERHEIDop.straatnaam">Gabriël Mets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93 516629</meta:user-defined>
    <meta:user-defined meta:name="OVERHEIDop.versieInformatie"/>
  </office:meta>
</office:document-meta>
</file>