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realiseren van een uitrit, Beverveen 49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Beverveen 496, 3205 AN Spijkenisse.</text:p>
            <text:p text:style-name="tussenkopcur">Omschrijving</text:p>
            <text:p text:style-name="common-al">Het realiseren van een uitrit. </text:p>
            <text:p text:style-name="tussenkopcur">Soort procedure</text:p>
            <text:p text:style-name="common-al">Regulier.</text:p>
            <text:p text:style-name="tussenkopcur">Dossiernummer</text:p>
            <text:p text:style-name="common-al">20180358.</text:p>
            <text:p text:style-name="tussenkopcur">Datum ontvangst</text:p>
            <text:p text:style-name="common-al">1 september 2018.</text:p>
            <text:p text:style-name="tussenkopcur">Datum besluit verlenging</text:p>
            <text:p text:style-name="common-al">26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40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realiseren van een uitrit, Beverveen 49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04</meta:user-defined>
    <meta:user-defined meta:name="OVERHEIDop.GmbID/DC.identifier">gmb-2018-235404</meta:user-defined>
    <meta:user-defined meta:name="OVERHEID.TaxonomieBeleidsagenda/OVERHEID.category">Ruimte en infrastructuur | Organisatie en beleid</meta:user-defined>
    <meta:user-defined meta:name="OVERHEIDop.referentienummer">20180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N 496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17 427943</meta:user-defined>
    <meta:user-defined meta:name="OVERHEIDop.versieInformatie"/>
  </office:meta>
</office:document-meta>
</file>