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wijzigen van de gevel op het perceel Ammerdorfferstraat 3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8 heeft de gemeente een aanvraag ontvangen voor een omgevingsvergunning voor het wijzigen van de gevel op het perceel Ammerdorfferstraat 3 te Ursem. De aanvraag is geregistreerd onder zaaknummer 2018-HZ-055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5402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02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02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wijzigen van de gevel op het perceel Ammerdorfferstraat 3 te Ur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35402</meta:user-defined>
    <meta:user-defined meta:name="OVERHEIDop.GmbID/DC.identifier">gmb-2018-235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5SH 3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495 515688</meta:user-defined>
    <meta:user-defined meta:name="OVERHEID.EPSG28992/DC.spatial">121491.84 515683.24</meta:user-defined>
    <meta:user-defined meta:name="OVERHEIDop.versieInformatie"/>
  </office:meta>
</office:document-meta>
</file>