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reinwagon op het Westplein met een instandhoudingstermijn van drie jaar, Westplein 1001 te Utrecht,  HZ_WABO-18-25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ein 1001 te Utrecht</text:p>
            <text:p text:style-name="common-al">HZ_WABO-18-25389</text:p>
            <text:p text:style-name="common-al">Toelichting: het bouwen van een treinwagon op het Westplein met een instandhoudingstermijn van drie jaar</text:p>
            <text:p text:style-name="common-al">Datum besluit: 31 oktober 2018</text:p>
            <text:p text:style-name="common-al">Startdatum bezwaartermijn: 2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reinwagon op het Westplein met een instandhoudingstermijn van drie jaar, Westplein 1001 te Utrecht,  HZ_WABO-18-25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01</meta:user-defined>
    <meta:user-defined meta:name="OVERHEIDop.GmbID/DC.identifier">gmb-2018-23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92.19 455939.96</meta:user-defined>
    <meta:user-defined meta:name="OVERHEIDop.versieInformatie"/>
  </office:meta>
</office:document-meta>
</file>