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 kastanje, Openbaar plantsoen rotonde Geestersingel (Bergerhout)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rotonde Geestersingel (Bergerhout) Alkmaar</text:span>: het kappen van 1 kastanje </text:p>
            <text:p text:style-name="common-al">Datum ontvangst: 27 dec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4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4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4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kastanje, Openbaar plantsoen rotonde Geestersingel (Bergerhout)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354</meta:user-defined>
    <meta:user-defined meta:name="OVERHEIDop.GmbID/DC.identifier">gmb-2018-23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BA 35</meta:user-defined>
    <meta:user-defined meta:name="OVERHEIDop.woonplaats">Alkmaar</meta:user-defined>
    <meta:user-defined meta:name="OVERHEIDop.straatnaam">Geestersingel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400 516569</meta:user-defined>
    <meta:user-defined meta:name="OVERHEIDop.versieInformatie"/>
  </office:meta>
</office:document-meta>
</file>