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Emmaplein 3, 2018-08214, verkopen van kerstbomen, met een oppervlakte van 50m2 van 6 t/m 24 december 2018, verzonden 24 oktober 2018 </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9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9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9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Emmaplein 3, 2018-08214, verkopen van kerstbomen, met een oppervlakte van 50m2 van 6 t/m 24 december 2018, verzond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96</meta:user-defined>
    <meta:user-defined meta:name="OVERHEIDop.GmbID/DC.identifier">gmb-2018-235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A 3</meta:user-defined>
    <meta:user-defined meta:name="OVERHEIDop.woonplaats">Haarlem</meta:user-defined>
    <meta:user-defined meta:name="OVERHEIDop.straatnaam">Emm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07 487818</meta:user-defined>
    <meta:user-defined meta:name="OVERHEIDop.versieInformatie"/>
  </office:meta>
</office:document-meta>
</file>