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Houttil 4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N4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46 A Alkmaar</text:span>: het aanbrengen van reclame-uitingen </text:p>
            <text:p text:style-name="common-al">Datum ontvangst: 25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</text:span><text:a xlink:href="http://www.alkmaar.nl/Afspraak_inzage" xlink:type="simple"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-uitingen, Houttil 4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394</meta:user-defined>
    <meta:user-defined meta:name="OVERHEIDop.GmbID/DC.identifier">gmb-2018-23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N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4 516163</meta:user-defined>
    <meta:user-defined meta:name="OVERHEIDop.versieInformatie"/>
  </office:meta>
</office:document-meta>
</file>