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bestaand plat dak, van Hornmarke 13 (zaaknummer 5569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Hornmarke 13</text:span> – voor het plaatsen van een dakopbouw op het bestaande platte dak, verzonden op 1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39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9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9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op bestaand plat dak, van Hornmarke 13 (zaaknummer 556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90</meta:user-defined>
    <meta:user-defined meta:name="OVERHEIDop.GmbID/DC.identifier">gmb-2018-23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GR 13</meta:user-defined>
    <meta:user-defined meta:name="OVERHEIDop.woonplaats">Zwolle</meta:user-defined>
    <meta:user-defined meta:name="OVERHEIDop.straatnaam">Van Horn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73 500426</meta:user-defined>
    <meta:user-defined meta:name="OVERHEIDop.versieInformatie"/>
  </office:meta>
</office:document-meta>
</file>