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mbouwen kantoor naar 2 appartementen, Democratenlaan 1A en 1B, aangevraagd als van der Capellenstraat 43 (zaaknummer 25186-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Democratenlaan 1A en 1B (aangevraagd als van der Capellenstraat 43</text:span> – voor het ombouwen van een zelfstandige kantoor naar 2 appartementen, verzonden op 1 februari 2018.</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3539</text:span><text:line-break/><text:date style:data-style-name="dag" text:fixed="true" text:date-value="2018-02-05"/><text:line-break/><text:date style:data-style-name="jaar" text:fixed="true" text:date-value="2018-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39</text:span><text:date style:data-style-name="nicedate" text:fixed="true" text:date-value="2018-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39</text:span><text:date style:data-style-name="nicedate" text:fixed="true" text:date-value="2018-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mbouwen kantoor naar 2 appartementen, Democratenlaan 1A en 1B, aangevraagd als van der Capellenstraat 43 (zaaknummer 25186-20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5</meta:user-defined>
    <meta:user-defined meta:name="OVERHEIDop.publicationIssue">23539</meta:user-defined>
    <meta:user-defined meta:name="OVERHEIDop.GmbID/DC.identifier">gmb-2018-235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4VD 1</meta:user-defined>
    <meta:user-defined meta:name="OVERHEIDop.woonplaats">Zwolle</meta:user-defined>
    <meta:user-defined meta:name="OVERHEIDop.straatnaam">Democratenlaan</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4366 499823</meta:user-defined>
    <meta:user-defined meta:name="OVERHEIDop.versieInformatie"/>
  </office:meta>
</office:document-meta>
</file>