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Hynstewaed 29 te Easterlittens, (11028560) herbouwen van een bijgebouw, verzenddatum 2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8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t Hynstewaed 29 te Easterlittens, (11028560) herbouwen van een bijgebouw, verzenddatum 2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7</meta:user-defined>
    <meta:user-defined meta:name="OVERHEIDop.GmbID/DC.identifier">gmb-2018-235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C 29</meta:user-defined>
    <meta:user-defined meta:name="OVERHEIDop.woonplaats">Easterlittens</meta:user-defined>
    <meta:user-defined meta:name="OVERHEIDop.straatnaam">It Hynstew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706 571937</meta:user-defined>
    <meta:user-defined meta:name="OVERHEIDop.versieInformatie"/>
  </office:meta>
</office:document-meta>
</file>