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Noordvliet 3, (11027851) Eetcafé Artemis, verzenddatum 2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8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Noordvliet 3, (11027851) Eetcafé Artemis, verzenddatum 2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86</meta:user-defined>
    <meta:user-defined meta:name="OVERHEIDop.GmbID/DC.identifier">gmb-2018-235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D 3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1 579657</meta:user-defined>
    <meta:user-defined meta:name="OVERHEIDop.versieInformatie"/>
  </office:meta>
</office:document-meta>
</file>