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lverkampen 21 te Siddeburen, Melding Activiteitenbesluit Z2018-000050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Kalverkampen 21, 9628 TT te Siddeburen, Wedo Vastgoed B.V., veranderingsmelding voor het veranderen van de inrichting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Informatie</text:p>
            <text:p text:style-name="common-al">Voor nadere informatie kunt u contact opnemen met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35382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382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382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lverkampen 21 te Siddeburen, Melding Activiteitenbesluit Z2018-000050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5382</meta:user-defined>
    <meta:user-defined meta:name="OVERHEIDop.GmbID/DC.identifier">gmb-2018-2353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28TT 21</meta:user-defined>
    <meta:user-defined meta:name="OVERHEIDop.woonplaats">Siddeburen</meta:user-defined>
    <meta:user-defined meta:name="OVERHEIDop.straatnaam">Kalverkampen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5026 585528</meta:user-defined>
    <meta:user-defined meta:name="OVERHEIDop.versieInformatie"/>
  </office:meta>
</office:document-meta>
</file>