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7786) Explore the North, van 13 t/m 24 november 2018, verzenddatum 24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8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7786) Explore the North, van 13 t/m 24 november 2018, verzenddatum 24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81</meta:user-defined>
    <meta:user-defined meta:name="OVERHEIDop.GmbID/DC.identifier">gmb-2018-235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