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oning tot 2-2 kamerappartementen en 2 kamers, Zonnebloemstraat 35 (zaaknummer 6437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onnebloemstraat 35</text:span> – voor het verbouwen van de woning tot 2-2 kamerappartementen en 2 kamers, verzonden op 1 nov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38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woning tot 2-2 kamerappartementen en 2 kamers, Zonnebloemstraat 35 (zaaknummer 6437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80</meta:user-defined>
    <meta:user-defined meta:name="OVERHEIDop.GmbID/DC.identifier">gmb-2018-235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TH 35</meta:user-defined>
    <meta:user-defined meta:name="OVERHEIDop.woonplaats">Zwolle</meta:user-defined>
    <meta:user-defined meta:name="OVERHEIDop.straatnaam">Zonnebloem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78 501711</meta:user-defined>
    <meta:user-defined meta:name="OVERHEIDop.versieInformatie"/>
  </office:meta>
</office:document-meta>
</file>