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utendijk 10 ZA, 1871GN Schoorl, het intern verbouwen van de woning, ontvangstdatum aanvraag  29 januari 2018 (WABO180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53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utendijk 10 ZA, 1871GN Schoorl, het intern verbouwen van de woning, ontvangstdatum aanvraag  29 januari 2018 (WABO18001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38</meta:user-defined>
    <meta:user-defined meta:name="OVERHEIDop.GmbID/DC.identifier">gmb-2018-2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GN 10</meta:user-defined>
    <meta:user-defined meta:name="OVERHEIDop.woonplaats">Schoorl</meta:user-defined>
    <meta:user-defined meta:name="OVERHEIDop.straatnaam">Hout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712 526868</meta:user-defined>
    <meta:user-defined meta:name="OVERHEIDop.versieInformatie"/>
  </office:meta>
</office:document-meta>
</file>