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Brouwersstraat 30 ZW en RD, 2018-08437, splitsen gebouw in appartementsrechten, verzonden 30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7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7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7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Brouwersstraat 30 ZW en RD, 2018-08437, splitsen gebouw in appartementsrechten, verzonden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78</meta:user-defined>
    <meta:user-defined meta:name="OVERHEIDop.GmbID/DC.identifier">gmb-2018-235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T 30</meta:user-defined>
    <meta:user-defined meta:name="OVERHEIDop.woonplaats">Haarlem</meta:user-defined>
    <meta:user-defined meta:name="OVERHEIDop.straatnaam">Zuid 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0 488156</meta:user-defined>
    <meta:user-defined meta:name="OVERHEIDop.versieInformatie"/>
  </office:meta>
</office:document-meta>
</file>