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ssenberghstraat thv. nr.6, (11029350) plaatsen van een oplaadobject voor het opladen van elektrische voertuigen, verzenddatum 2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7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7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7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ssenberghstraat thv. nr.6, (11029350) plaatsen van een oplaadobject voor het opladen van elektrische voertuigen, verzenddatum 2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77</meta:user-defined>
    <meta:user-defined meta:name="OVERHEIDop.GmbID/DC.identifier">gmb-2018-235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M 6</meta:user-defined>
    <meta:user-defined meta:name="OVERHEIDop.woonplaats">Leeuwarden</meta:user-defined>
    <meta:user-defined meta:name="OVERHEIDop.straatnaam">Wassenberg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9 578825</meta:user-defined>
    <meta:user-defined meta:name="OVERHEIDop.versieInformatie"/>
  </office:meta>
</office:document-meta>
</file>