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zendpoot 16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8 een besluit genomen op de aanvraag met zaaknummer O-2018-0484 voor een omgevingsvergunning voor het hebben van een uitweg op locatie Duizendpoot 16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537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37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uizendpoot 16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373</meta:user-defined>
    <meta:user-defined meta:name="OVERHEIDop.GmbID/DC.identifier">gmb-2018-235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EA 19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46 479701</meta:user-defined>
    <meta:user-defined meta:name="OVERHEIDop.versieInformatie"/>
  </office:meta>
</office:document-meta>
</file>