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iderslo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8 een besluit genomen op de aanvraag met zaaknummer O-2018-0543 voor een omgevingsvergunning voor het hebben van een uitweg op locatie Muiderslo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5372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7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7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uiderslot 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5372</meta:user-defined>
    <meta:user-defined meta:name="OVERHEIDop.GmbID/DC.identifier">gmb-2018-235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RZ 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638.98 480341.5</meta:user-defined>
    <meta:user-defined meta:name="OVERHEIDop.versieInformatie"/>
  </office:meta>
</office:document-meta>
</file>