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ina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met zaaknummer O-2018-0447 voor een omgevingsvergunning voor het veranderen en vergroten bedrijfspand op locatie Platina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36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latinastraat 5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5368</meta:user-defined>
    <meta:user-defined meta:name="OVERHEIDop.GmbID/DC.identifier">gmb-2018-23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930.26 473776.74</meta:user-defined>
    <meta:user-defined meta:name="OVERHEIDop.versieInformatie"/>
  </office:meta>
</office:document-meta>
</file>