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Westwijk, Waardhuizen, Middenhoven, Amsterdamseweg, Stadshart, Han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145</text:span>
          </text:p>
            <text:p text:style-name="common-al">Gemeente Amstelveen heeft op 26 oktober 2018 een aanvraag standplaatsvergunning ontvangen voor verkoop van oliebollen van 29 december 2018 tot 31 december 2018. De locatie is Westwijk, Waardhuizen, Middenhoven, Amsterdamseweg, Stadshart, Handwe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36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ontvangen - Westwijk, Waardhuizen, Middenhoven, Amsterdamseweg, Stadshart, Hand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67</meta:user-defined>
    <meta:user-defined meta:name="OVERHEIDop.GmbID/DC.identifier">gmb-2018-23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LT 1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739.87 477246.96</meta:user-defined>
    <meta:user-defined meta:name="OVERHEIDop.versieInformatie"/>
  </office:meta>
</office:document-meta>
</file>