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/Westerkade thv. Harmonie, Neushoorn en Friesche Club, (11029252) plaatsen van 4 steigertorens, van 31 oktober t/m 12 november 2018, verzenddatum 26-10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36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6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6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uiterskwartier/Westerkade thv. Harmonie, Neushoorn en Friesche Club, (11029252) plaatsen van 4 steigertorens, van 31 oktober t/m 12 november 2018, verzenddatum 26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365</meta:user-defined>
    <meta:user-defined meta:name="OVERHEIDop.GmbID/DC.identifier">gmb-2018-235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117k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1 579350</meta:user-defined>
    <meta:user-defined meta:name="OVERHEIDop.versieInformatie"/>
  </office:meta>
</office:document-meta>
</file>