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stigen van een gastouderopvang Poort van Midden Gelderland Groen 10 te Heteren</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een aanvraag ontvangen voor het vestigen van een gastouderopvang aan de Poort van Midden Gelderland Groen 10 te Heteren. De aanvraag is geregistreerd onder zaaknummer HOV-18-220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536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6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6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stigen van een gastouderopvang Poort van Midden Gelderland Groen 10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5364</meta:user-defined>
    <meta:user-defined meta:name="OVERHEIDop.GmbID/DC.identifier">gmb-2018-235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503 440046</meta:user-defined>
    <meta:user-defined meta:name="OVERHEIDop.versieInformatie"/>
  </office:meta>
</office:document-meta>
</file>