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Kerkbuurt/Grote Buren te Wergea, (11029234) plaatsen van een kraan, van 6 t/m 8 november 2018, verzenddatum 25-10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35362</text:span><text:line-break/><text:date style:data-style-name="dag" text:fixed="true" text:date-value="2018-11-06"/><text:line-break/><text:date style:data-style-name="jaar" text:fixed="true" text:date-value="2018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362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362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Kerkbuurt/Grote Buren te Wergea, (11029234) plaatsen van een kraan, van 6 t/m 8 november 2018, verzenddatum 25-10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6</meta:user-defined>
    <meta:user-defined meta:name="OVERHEIDop.publicationIssue">235362</meta:user-defined>
    <meta:user-defined meta:name="OVERHEIDop.GmbID/DC.identifier">gmb-2018-23536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5PB 2</meta:user-defined>
    <meta:user-defined meta:name="OVERHEIDop.woonplaats">Wergea</meta:user-defined>
    <meta:user-defined meta:name="OVERHEIDop.straatnaam">Kerkbuur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590 573992</meta:user-defined>
    <meta:user-defined meta:name="OVERHEIDop.versieInformatie"/>
  </office:meta>
</office:document-meta>
</file>