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81624, Zaag 40, 2931 LD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een omgevingsvergunning voor het oprichten van een nieuwbouw bedrijfsgebouw (Alblas Infra) op locatie Zaag 40, 2931 LD in Krimpen aan de Lek. De aanvraag is geregistreerd onder zaaknummer SXO-2018162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36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6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81624, Zaag 40, 2931 LD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361</meta:user-defined>
    <meta:user-defined meta:name="OVERHEIDop.GmbID/DC.identifier">gmb-2018-235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D 4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0530.81 434744.93</meta:user-defined>
    <meta:user-defined meta:name="OVERHEIDop.versieInformatie"/>
  </office:meta>
</office:document-meta>
</file>