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9494) promotieactie Yum Yum, op 3 november 2018, verzenddatum 31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5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9494) promotieactie Yum Yum, op 3 november 2018, verzenddatum 3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59</meta:user-defined>
    <meta:user-defined meta:name="OVERHEIDop.GmbID/DC.identifier">gmb-2018-235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