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aanbouw erker aan voorzijde woning, Buckhorstlaan 25 (zaaknummer 6574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Buckhorstlaan 25</text:span> – voor het aanbouwen van een erker aan de voorzijde van de woning, verzonden op 2 november 2018. 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535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aanbouw erker aan voorzijde woning, Buckhorstlaan 25 (zaaknummer 6574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58</meta:user-defined>
    <meta:user-defined meta:name="OVERHEIDop.GmbID/DC.identifier">gmb-2018-235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RK 25</meta:user-defined>
    <meta:user-defined meta:name="OVERHEIDop.woonplaats">Zwolle</meta:user-defined>
    <meta:user-defined meta:name="OVERHEIDop.straatnaam">Buckhorst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672 505189</meta:user-defined>
    <meta:user-defined meta:name="OVERHEIDop.versieInformatie"/>
  </office:meta>
</office:document-meta>
</file>