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arlingertrekweg 58, (11029334) plaatsen foodtruck, op 6 november 2018, verzenddatum 30-10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35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5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5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Harlingertrekweg 58, (11029334) plaatsen foodtruck, op 6 november 2018, verzenddatum 30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55</meta:user-defined>
    <meta:user-defined meta:name="OVERHEIDop.GmbID/DC.identifier">gmb-2018-235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R 58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58 579108</meta:user-defined>
    <meta:user-defined meta:name="OVERHEIDop.versieInformatie"/>
  </office:meta>
</office:document-meta>
</file>