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Fedde Schurerwei 26, (11024659) verbouwen van de bestaande carport, verzenddatum 26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5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 Fedde Schurerwei 26, (11024659) verbouwen van de bestaande carport, verzenddatum 26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4</meta:user-defined>
    <meta:user-defined meta:name="OVERHEIDop.GmbID/DC.identifier">gmb-2018-235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M 26</meta:user-defined>
    <meta:user-defined meta:name="OVERHEIDop.woonplaats">Leeuwarden</meta:user-defined>
    <meta:user-defined meta:name="OVERHEIDop.straatnaam">Fedde Schur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39 580225</meta:user-defined>
    <meta:user-defined meta:name="OVERHEIDop.versieInformatie"/>
  </office:meta>
</office:document-meta>
</file>