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, plaatsen van 2 kansspelautomaten, Café “Coconuts”, Schilcampen 1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Verleende aanwezigheidsvergunning kansspelautomate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Café “Coconuts”, p/a Neptunusbaan 30, 8802 BG, nr. 18.318450 (verzonden d.d.1-11-2018);</text:p>
              </text:list-item>
              <text:list-item text:style-override="id1-3-2-1-1-5-2">
                <text:number>•</text:number>
                <text:p text:style-name="al">Vergunning voor het plaatsen van 2 kansspelautomaten in Café ”CocoNuts”, Schilcampen 1  te Franeker voor het kalenderjaar 2019. </text:p>
              </text:list-item>
            </text:list>
            <text:p text:style-name="common-al"> </text:p>
            <text:p text:style-name="common-al">
            <text:span text:style-name="nadrukcur"/>
         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/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/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535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kansspelautomaten, plaatsen van 2 kansspelautomaten, Café “Coconuts”, Schilcampen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53</meta:user-defined>
    <meta:user-defined meta:name="OVERHEIDop.GmbID/DC.identifier">gmb-2018-2353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E 1</meta:user-defined>
    <meta:user-defined meta:name="OVERHEIDop.woonplaats">Franeker</meta:user-defined>
    <meta:user-defined meta:name="OVERHEIDop.straatnaam">Schilcamp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39 577613</meta:user-defined>
    <meta:user-defined meta:name="OVERHEIDop.versieInformatie"/>
  </office:meta>
</office:document-meta>
</file>