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4 Slochteren Verleende omgevingsvergunning (reguliere procedure) Z2018-000096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Hoofdweg 24, 9621 AL Slochteren, voor het legaliseren van een carport (bij een rijksmonument), </text:p>
            <text:p text:style-name="common-al">1 novem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535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5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5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24 Slochteren Verleende omgevingsvergunning (reguliere procedure) Z2018-00009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51</meta:user-defined>
    <meta:user-defined meta:name="OVERHEIDop.GmbID/DC.identifier">gmb-2018-235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AL 24</meta:user-defined>
    <meta:user-defined meta:name="OVERHEIDop.woonplaats">Slochte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914 582102</meta:user-defined>
    <meta:user-defined meta:name="OVERHEIDop.versieInformatie"/>
  </office:meta>
</office:document-meta>
</file>