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9 A, 2018-00822, verbouwen en uitbreiden kantoorgebouw naar woonhuis,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ark 9 A, 2018-00822, verbouwen en uitbreiden kantoorgebouw naar woonhuis,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35</meta:user-defined>
    <meta:user-defined meta:name="OVERHEIDop.GmbID/DC.identifier">gmb-2018-23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9a</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0 487408</meta:user-defined>
    <meta:user-defined meta:name="OVERHEIDop.versieInformatie"/>
  </office:meta>
</office:document-meta>
</file>