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21 appartementen en een parkeergarage, Jazzsingel - James Johnsonstraat te Utrecht,  HZ_WABO-18-28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zzsingel - James Johnsonstraat te Utrecht</text:p>
            <text:p text:style-name="common-al">HZ_WABO-18-28537</text:p>
            <text:p text:style-name="common-al">Toelichting: het bouwen van 121 appartementen en een parkeergarag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34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21 appartementen en een parkeergarage, Jazzsingel - James Johnsonstraat te Utrecht,  HZ_WABO-18-28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49</meta:user-defined>
    <meta:user-defined meta:name="OVERHEIDop.GmbID/DC.identifier">gmb-2018-235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GC 4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146.53 457196.29</meta:user-defined>
    <meta:user-defined meta:name="OVERHEIDop.versieInformatie"/>
  </office:meta>
</office:document-meta>
</file>