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uiterskwartier 59, (11021091) oprichten van een snackbar, verzenddatum 29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34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4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uiterskwartier 59, (11021091) oprichten van een snackbar, verzenddatum 29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46</meta:user-defined>
    <meta:user-defined meta:name="OVERHEIDop.GmbID/DC.identifier">gmb-2018-235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