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achstraat 4, (11028818) opdelen van de woning in 2 individuele woonruimtes, verzenddatum 31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34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4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4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Bachstraat 4, (11028818) opdelen van de woning in 2 individuele woonruimtes, verzenddatum 31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45</meta:user-defined>
    <meta:user-defined meta:name="OVERHEIDop.GmbID/DC.identifier">gmb-2018-235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ET 4</meta:user-defined>
    <meta:user-defined meta:name="OVERHEIDop.woonplaats">Leeuwarden</meta:user-defined>
    <meta:user-defined meta:name="OVERHEIDop.straatnaam">Bach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05 580235</meta:user-defined>
    <meta:user-defined meta:name="OVERHEIDop.versieInformatie"/>
  </office:meta>
</office:document-meta>
</file>