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5- Publicatie ontwerpbesluit omgevingsvergunning milieuneutraal veranderen en handelingen met gevolgen voor beschermde natuurgebieden, Ulkeweg 16 Sl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van plan zijn een omgevingsvergunning voor het milieuneutraal veranderen en handelingen met gevolgen voor beschermde natuurgebieden te verlenen voor de inrichting aan Ulkeweg 16 in Slootdorp. De verandering betreft een vermindering van het aantal vleeskuikens. </text:p>
            <text:p text:style-name="common-al">
            <text:span text:style-name="nadrukvet">Ter inzage </text:span>
          </text:p>
            <text:p text:style-name="common-al">De aanvraag, de ontwerpbeschikking, de ontwerp VVGB en overige bijbehorende stukken liggen van 7 november 2018 tot en met 18 december 2018 ter inzage bij de gemeente Hollands Kroon (uitsluitend op afspraak, telefoonnummer 088-3215 000). U kunt de ontwerp omgevingsvergunning met de bijbehorende stukken gedurende de inzagetermijn digitaal opvragen bij vergunningen@hollandskroon.nl.</text:p>
            <text:p text:style-name="common-al">
            <text:span text:style-name="nadrukvet">Zienswijzen </text:span>
          </text:p>
            <text:p text:style-name="common-al">Gedurende de inzagetermijn kan een ieder schriftelijk dan wel mondeling zienswijzen indienen. Schriftelijke zienswijzen kunnen worden gericht aan het college van burgemeester en wethouders van de gemeente Hollands Kroon, p/a Regionale Uitvoeringsdienst Noord-Holland Noord, Postbus 2095, 1620 EB in Hoorn. Vermeld in uw brief het onderwerp: Zienswijze Ulkeweg 16 in Slootdorp, RUD. 259061.</text:p>
            <text:p text:style-name="common-al">Voor het indienen van een mondelinge zienswijze kunt u een afspraak maken met de afdeling Regulering van de RU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343</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43</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43</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Publicatie ontwerpbesluit omgevingsvergunning milieuneutraal veranderen en handelingen met gevolgen voor beschermde natuurgebieden, Ulkeweg 16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43</meta:user-defined>
    <meta:user-defined meta:name="OVERHEIDop.GmbID/DC.identifier">gmb-2018-235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V 16</meta:user-defined>
    <meta:user-defined meta:name="OVERHEIDop.woonplaats">Slootdorp</meta:user-defined>
    <meta:user-defined meta:name="OVERHEIDop.straatnaam">Ulk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522 537068</meta:user-defined>
    <meta:user-defined meta:name="OVERHEIDop.versieInformatie"/>
  </office:meta>
</office:document-meta>
</file>