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taliëweg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18 een aanvraag voor een omgevingsvergunning ontvangen. Dit betreft het uitbreiden van het bedrijfspand met kantoren en opslagruimte ter plaatse van de Italiëweg 5 in Bodegraven. De aanvraag is geregistreerd onder kenmerk 20182742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34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4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4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taliëweg 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41</meta:user-defined>
    <meta:user-defined meta:name="OVERHEIDop.GmbID/DC.identifier">gmb-2018-23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R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09 453781</meta:user-defined>
    <meta:user-defined meta:name="OVERHEIDop.versieInformatie"/>
  </office:meta>
</office:document-meta>
</file>