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99 t/m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Veranda 99 t/m 101, verbinden van panden</text:p>
            <text:p text:style-name="common-al"/>
            <text:p text:style-name="common-al">Ingediend op 31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3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a 99 t/m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34</meta:user-defined>
    <meta:user-defined meta:name="OVERHEIDop.GmbID/DC.identifier">gmb-2018-2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Z 99</meta:user-defined>
    <meta:user-defined meta:name="OVERHEIDop.woonplaats">Hoorn</meta:user-defined>
    <meta:user-defined meta:name="OVERHEIDop.straatnaam">Verand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5 517701</meta:user-defined>
    <meta:user-defined meta:name="OVERHEIDop.versieInformatie"/>
  </office:meta>
</office:document-meta>
</file>