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Damstraat 4, 2018-08144, nader te bepalen datum,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3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Damstraat 4, 2018-08144, nader te bepalen datum,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36</meta:user-defined>
    <meta:user-defined meta:name="OVERHEIDop.GmbID/DC.identifier">gmb-2018-23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4 zw</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3 488348</meta:user-defined>
    <meta:user-defined meta:name="OVERHEIDop.versieInformatie"/>
  </office:meta>
</office:document-meta>
</file>